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2 1 6 1 0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402in" fo:text-indent="-0.3034in" style:page-number="1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5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6" style:parent-style-name="Standard" style:family="paragraph">
      <style:text-properties style:font-name-asian="標楷體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1597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043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9527in" style:use-optimal-column-width="false"/>
    </style:style>
    <style:style style:name="TableColumn15" style:family="table-column">
      <style:table-column-properties style:column-width="1.3138in" style:use-optimal-column-width="false"/>
    </style:style>
    <style:style style:name="Table7" style:family="table">
      <style:table-properties style:width="6.6895in" fo:margin-left="0in" table:align="center"/>
    </style:style>
    <style:style style:name="TableRow16" style:family="table-row">
      <style:table-row-properties style:min-row-height="0.256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-asian="標楷體"/>
    </style:style>
    <style:style style:name="TableRow42" style:family="table-row">
      <style:table-row-properties style:min-row-height="0.2562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562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Row75" style:family="table-row">
      <style:table-row-properties style:min-row-height="0.256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-asian="標楷體"/>
    </style:style>
    <style:style style:name="TableRow101" style:family="table-row">
      <style:table-row-properties style:min-row-height="1.0763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asian="標楷體"/>
    </style:style>
    <style:style style:name="TableCell1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30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Standard" style:family="paragraph">
      <style:paragraph-properties fo:line-height="130%"/>
      <style:text-properties style:font-name-asian="標楷體"/>
    </style:style>
    <style:style style:name="P127" style:parent-style-name="Standard" style:family="paragraph">
      <style:paragraph-properties fo:line-height="130%" fo:margin-left="0.4152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Standard" style:family="paragraph">
      <style:paragraph-properties fo:line-height="130%"/>
      <style:text-properties style:font-name-asian="標楷體"/>
    </style:style>
    <style:style style:name="P130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Standard" style:family="paragraph">
      <style:paragraph-properties fo:line-height="130%"/>
      <style:text-properties style:font-name-asian="標楷體"/>
    </style:style>
    <style:style style:name="P132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Standard" style:family="paragraph">
      <style:paragraph-properties fo:line-height="130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Standard" style:family="paragraph">
      <style:paragraph-properties fo:line-height="130%"/>
      <style:text-properties style:font-name-asian="標楷體"/>
    </style:style>
    <style:style style:name="P139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Standard" style:family="paragraph">
      <style:paragraph-properties fo:line-height="130%"/>
      <style:text-properties style:font-name-asian="標楷體"/>
    </style:style>
    <style:style style:name="P141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42" style:parent-style-name="Standard" style:family="paragraph">
      <style:paragraph-properties fo:line-height="130%"/>
      <style:text-properties style:font-name-asian="標楷體"/>
    </style:style>
    <style:style style:name="P143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line-height="13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Standard" style:family="paragraph">
      <style:paragraph-properties fo:line-height="130%"/>
      <style:text-properties style:font-name-asian="標楷體"/>
    </style:style>
    <style:style style:name="P150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Standard" style:family="paragraph">
      <style:paragraph-properties fo:line-height="130%"/>
      <style:text-properties style:font-name-asian="標楷體"/>
    </style:style>
    <style:style style:name="P152" style:parent-style-name="Standard" style:family="paragraph">
      <style:paragraph-properties fo:line-height="130%" fo:margin-left="0.4152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fo:line-height="130%"/>
      <style:text-properties style:font-name-asian="標楷體"/>
    </style:style>
    <style:style style:name="P154" style:parent-style-name="Standard" style:family="paragraph">
      <style:paragraph-properties fo:line-height="130%" fo:margin-left="0.4152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1.3479in" style:use-optimal-row-height="false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標楷體" fo:color="#FF0000" fo:font-size="8pt" style:font-size-asian="8pt" style:font-size-complex="8pt"/>
    </style:style>
    <style:style style:name="P164" style:parent-style-name="Standard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111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標楷體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-asian="標楷體"/>
    </style:style>
    <style:style style:name="TableRow174" style:family="table-row">
      <style:table-row-properties style:min-row-height="0.3111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asian="標楷體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標楷體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1.80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781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-asian="標楷體"/>
    </style:style>
    <style:style style:name="P228" style:parent-style-name="Standard" style:family="paragraph">
      <style:paragraph-properties fo:break-before="page" fo:text-align="center" fo:margin-left="0.402in" fo:text-indent="-0.303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0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31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232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TableColumn234" style:family="table-column">
      <style:table-column-properties style:column-width="0.9652in" style:use-optimal-column-width="false"/>
    </style:style>
    <style:style style:name="TableColumn235" style:family="table-column">
      <style:table-column-properties style:column-width="2.052in" style:use-optimal-column-width="false"/>
    </style:style>
    <style:style style:name="TableColumn236" style:family="table-column">
      <style:table-column-properties style:column-width="1.0368in" style:use-optimal-column-width="false"/>
    </style:style>
    <style:style style:name="TableColumn237" style:family="table-column">
      <style:table-column-properties style:column-width="3.025in" style:use-optimal-column-width="false"/>
    </style:style>
    <style:style style:name="Table233" style:family="table">
      <style:table-properties style:width="7.0791in" fo:margin-left="0.0034in" table:align="left"/>
    </style:style>
    <style:style style:name="TableRow238" style:family="table-row">
      <style:table-row-properties style:min-row-height="0.313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text-indent="0.0972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3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55" style:family="table-row">
      <style:table-row-properties style:min-row-height="0.313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Arial" style:font-name-asian="Arial" style:font-name-complex="Arial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Arial" style:font-name-asian="Arial" style:font-name-complex="Arial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Arial" style:font-name-asian="Arial" style:font-name-complex="Arial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Arial" style:font-name-asian="Arial" style:font-name-complex="Arial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33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TableRow291" style:family="table-row">
      <style:table-row-properties style:min-row-height="0.304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end" fo:margin-right="-0.725in"/>
      <style:text-properties style:font-name="標楷體" style:font-name-asian="標楷體" style:font-name-complex="標楷體"/>
    </style:style>
    <style:style style:name="TableColumn306" style:family="table-column">
      <style:table-column-properties style:column-width="0.6861in" style:use-optimal-column-width="false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2.2638in" style:use-optimal-column-width="false"/>
    </style:style>
    <style:style style:name="TableColumn309" style:family="table-column">
      <style:table-column-properties style:column-width="0.6895in" style:use-optimal-column-width="false"/>
    </style:style>
    <style:style style:name="TableColumn310" style:family="table-column">
      <style:table-column-properties style:column-width="0.6541in" style:use-optimal-column-width="false"/>
    </style:style>
    <style:style style:name="TableColumn311" style:family="table-column">
      <style:table-column-properties style:column-width="0.7319in" style:use-optimal-column-width="false"/>
    </style:style>
    <style:style style:name="TableColumn312" style:family="table-column">
      <style:table-column-properties style:column-width="0.7319in" style:use-optimal-column-width="false"/>
    </style:style>
    <style:style style:name="TableColumn313" style:family="table-column">
      <style:table-column-properties style:column-width="0.7312in" style:use-optimal-column-width="false"/>
    </style:style>
    <style:style style:name="Table305" style:family="table">
      <style:table-properties style:width="7.0791in" fo:margin-left="0in" table:align="center"/>
    </style:style>
    <style:style style:name="TableRow314" style:family="table-row">
      <style:table-row-properties style:min-row-height="0.352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0.787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text-align="center" fo:margin-right="0.0833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ableRow354" style:family="table-row">
      <style:table-row-properties style:min-row-height="0.7437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margin-left="0.3333in" fo:margin-right="0.0833in">
        <style:tab-stops/>
      </style:paragraph-properties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74" style:family="table-row">
      <style:table-row-properties style:min-row-height="0.78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margin-left="0.3333in" fo:margin-right="0.0833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89" style:family="table-row">
      <style:table-row-properties style:min-row-height="0.775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text-align="justify" fo:margin-left="0.33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03" style:family="table-row">
      <style:table-row-properties style:min-row-height="0.6784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margin-left="0.3333in" fo:margin-right="0.0833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28" style:family="table-row">
      <style:table-row-properties style:min-row-height="0.984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margin-left="0.3333in" fo:margin-right="0.0833in">
        <style:tab-stops/>
      </style:paragraph-properties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43" style:family="table-row">
      <style:table-row-properties style:min-row-height="0.030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446" style:parent-style-name="Standard" style:family="paragraph">
      <style:paragraph-properties fo:margin-left="0.3333in" fo:margin-right="0.0833in">
        <style:tab-stops/>
      </style:paragraph-properties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margin-left="0.3333in" fo:margin-right="0.0833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fo:margin-left="0.3333in" fo:margin-right="0.0833in">
        <style:tab-stops/>
      </style:paragraph-properties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fo:margin-left="0.3333in" fo:margin-right="0.0833in">
        <style:tab-stops/>
      </style:paragraph-properties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fo:margin-left="0.3333in" fo:margin-right="0.0833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531" style:parent-style-name="Standard" style:family="paragraph">
      <style:paragraph-properties fo:text-align="justify" fo:margin-left="0.3333in" fo:margin-right="0.0833in">
        <style:tab-stops/>
      </style:paragraph-properties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fo:text-align="justify" fo:margin-left="0.3333in" fo:margin-right="0.0833in">
        <style:tab-stops/>
      </style:paragraph-properties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561" style:parent-style-name="Standard" style:family="paragraph">
      <style:paragraph-properties fo:text-align="justify" fo:margin-left="0.33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right="0.0833in"/>
      <style:text-properties style:font-name="標楷體" style:font-name-asian="標楷體" style:font-name-complex="標楷體"/>
    </style:style>
    <style:style style:name="P576" style:parent-style-name="Standard" style:family="paragraph">
      <style:paragraph-properties fo:text-align="justify" fo:margin-left="0.3333in" fo:margin-right="0.0833in">
        <style:tab-stops/>
      </style:paragraph-properties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588" style:family="table-row">
      <style:table-row-properties style:min-row-height="1.1395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text-align="center" fo:margin-left="0.402in" fo:text-indent="-0.3034in">
        <style:tab-stops/>
      </style:paragraph-properties>
    </style:style>
    <style:style style:name="P597" style:parent-style-name="Standard" style:family="paragraph">
      <style:paragraph-properties fo:break-before="page" fo:text-align="center" fo:margin-left="0.402in" fo:text-indent="-0.30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598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599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600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601" style:parent-style-name="Standard" style:family="paragraph">
      <style:paragraph-properties fo:text-align="center" fo:margin-left="0.402in" fo:text-indent="-0.3034in">
        <style:tab-stops/>
      </style:paragraph-properties>
    </style:style>
    <style:style style:name="TableColumn603" style:family="table-column">
      <style:table-column-properties style:column-width="1.0305in" style:use-optimal-column-width="false"/>
    </style:style>
    <style:style style:name="TableColumn604" style:family="table-column">
      <style:table-column-properties style:column-width="2.7069in" style:use-optimal-column-width="false"/>
    </style:style>
    <style:style style:name="TableColumn605" style:family="table-column">
      <style:table-column-properties style:column-width="0.8902in" style:use-optimal-column-width="false"/>
    </style:style>
    <style:style style:name="TableColumn606" style:family="table-column">
      <style:table-column-properties style:column-width="2.4597in" style:use-optimal-column-width="false"/>
    </style:style>
    <style:style style:name="Table602" style:family="table">
      <style:table-properties style:width="7.0875in" fo:margin-left="0in" table:align="lef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Arial" style:font-name-asian="Arial" style:font-name-complex="Arial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Arial" style:font-name-asian="Arial" style:font-name-complex="Arial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Arial" style:font-name-asian="Arial" style:font-name-complex="Arial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Arial" style:font-name-asian="Arial" style:font-name-complex="Arial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text-properties style:font-name="標楷體" style:font-name-asian="標楷體" style:font-name-complex="標楷體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預設段落字型" style:family="text">
      <style:text-properties style:font-name="Arial" style:font-name-asian="Arial" style:font-name-complex="Arial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Arial" style:font-name-asian="Arial" style:font-name-complex="Arial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Arial" style:font-name-asian="Arial" style:font-name-complex="Arial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Arial" style:font-name-asian="Arial" style:font-name-complex="Arial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90" style:family="table-row">
      <style:table-row-properties style:min-row-height="0.2756in" style:use-optimal-row-height="false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text-properties style:font-name="標楷體" style:font-name-asian="標楷體" style:font-name-complex="標楷體"/>
    </style:style>
    <style:style style:name="P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05" style:family="table-column">
      <style:table-column-properties style:column-width="1.1777in" style:use-optimal-column-width="false"/>
    </style:style>
    <style:style style:name="TableColumn706" style:family="table-column">
      <style:table-column-properties style:column-width="1.9687in" style:use-optimal-column-width="false"/>
    </style:style>
    <style:style style:name="TableColumn707" style:family="table-column">
      <style:table-column-properties style:column-width="3.9402in" style:use-optimal-column-width="false"/>
    </style:style>
    <style:style style:name="Table704" style:family="table">
      <style:table-properties style:width="7.0868in" fo:margin-left="0in" table:align="left"/>
    </style:style>
    <style:style style:name="TableRow708" style:family="table-row">
      <style:table-row-properties style:min-row-height="0.7541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1" style:parent-style-name="Standard" style:family="paragraph">
      <style:paragraph-properties fo:text-align="justify" fo:margin-left="0.25in">
        <style:tab-stops/>
      </style:paragraph-properties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5" style:parent-style-name="Standard" style:family="paragraph">
      <style:paragraph-properties fo:margin-left="0.25in">
        <style:tab-stops/>
      </style:paragraph-properties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19" style:family="table-row">
      <style:table-row-properties style:min-row-height="0.754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2" style:parent-style-name="Standard" style:family="paragraph">
      <style:paragraph-properties fo:margin-left="0.25in">
        <style:tab-stops/>
      </style:paragraph-properties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text-properties style:font-name="標楷體" style:font-name-asian="標楷體" style:font-name-complex="標楷體"/>
    </style:style>
    <style:style style:name="TableRow726" style:family="table-row">
      <style:table-row-properties style:min-row-height="1.443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Standard" style:family="paragraph">
      <style:paragraph-properties fo:text-align="justify" fo:margin-left="0.25in">
        <style:tab-stops/>
      </style:paragraph-properties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4" style:parent-style-name="Standard" style:family="paragraph">
      <style:paragraph-properties fo:margin-left="0.25in">
        <style:tab-stops/>
      </style:paragraph-properties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text-properties style:font-name="標楷體" style:font-name-asian="標楷體" style:font-name-complex="標楷體"/>
    </style:style>
    <style:style style:name="TableRow738" style:family="table-row">
      <style:table-row-properties style:min-row-height="0.7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Standard" style:family="paragraph">
      <style:paragraph-properties fo:text-align="justify" fo:margin-left="0.25in">
        <style:tab-stops/>
      </style:paragraph-properties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text-properties style:font-name="標楷體" style:font-name-asian="標楷體" style:font-name-complex="標楷體"/>
    </style:style>
    <style:style style:name="TableRow746" style:family="table-row">
      <style:table-row-properties style:min-row-height="0.75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P750" style:parent-style-name="Standard" style:family="paragraph">
      <style:paragraph-properties fo:text-align="justify" fo:margin-left="0.25in">
        <style:tab-stops/>
      </style:paragraph-properties>
    </style:style>
    <style:style style:name="T751" style:parent-style-name="預設段落字型" style:family="text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標楷體" style:font-name-asian="標楷體" style:font-name-complex="標楷體"/>
    </style:style>
    <style:style style:name="TableRow754" style:family="table-row">
      <style:table-row-properties style:min-row-height="0.486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Standard" style:family="paragraph">
      <style:paragraph-properties fo:text-align="justify" fo:margin-left="0.25in">
        <style:tab-stops/>
      </style:paragraph-properties>
    </style:style>
    <style:style style:name="T759" style:parent-style-name="預設段落字型" style:family="text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Standard" style:family="paragraph">
      <style:paragraph-properties fo:margin-left="0.25in">
        <style:tab-stops/>
      </style:paragraph-properties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67" style:family="table-row">
      <style:table-row-properties style:min-row-height="0.790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Standard" style:family="paragraph">
      <style:paragraph-properties fo:margin-left="0.25in">
        <style:tab-stops/>
      </style:paragraph-properties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75" style:family="table-row">
      <style:table-row-properties style:min-row-height="0.7902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P779" style:parent-style-name="Standard" style:family="paragraph">
      <style:paragraph-properties fo:margin-left="0.25in">
        <style:tab-stops/>
      </style:paragraph-properties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83" style:family="table-row">
      <style:table-row-properties style:min-row-height="0.6861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text-align="justify" fo:margin-left="0.25in">
        <style:tab-stops/>
      </style:paragraph-properties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91" style:family="table-row">
      <style:table-row-properties style:min-row-height="0.6861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97" style:parent-style-name="Standard" style:family="paragraph">
      <style:paragraph-properties fo:text-align="center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0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0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03" style:parent-style-name="Standard" style:family="paragraph">
      <style:paragraph-properties fo:text-align="center" fo:margin-left="0.402in" fo:text-indent="-0.3034in">
        <style:tab-stops/>
      </style:paragraph-properties>
    </style:style>
    <style:style style:name="P804" style:parent-style-name="Standard" style:family="paragraph">
      <style:paragraph-properties fo:break-before="page" fo:text-align="center" fo:margin-left="0.402in" fo:text-indent="-0.303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06" style:parent-style-name="Standard" style:family="paragraph">
      <style:paragraph-properties fo:text-align="center" fo:margin-left="0.402in" fo:text-indent="-0.303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08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809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P810" style:parent-style-name="Standard" style:family="paragraph">
      <style:paragraph-properties fo:text-align="center" fo:margin-left="0.402in" fo:text-indent="-0.3034in">
        <style:tab-stops/>
      </style:paragraph-properties>
      <style:text-properties style:font-name-asian="標楷體"/>
    </style:style>
    <style:style style:name="TableColumn812" style:family="table-column">
      <style:table-column-properties style:column-width="3.4506in" style:use-optimal-column-width="false"/>
    </style:style>
    <style:style style:name="TableColumn813" style:family="table-column">
      <style:table-column-properties style:column-width="3.3444in" style:use-optimal-column-width="false"/>
    </style:style>
    <style:style style:name="Table811" style:family="table">
      <style:table-properties style:width="6.7951in" fo:margin-left="0in" table:align="center"/>
    </style:style>
    <style:style style:name="TableRow814" style:family="table-row">
      <style:table-row-properties style:min-row-height="2.5951in" style:use-optimal-row-height="false"/>
    </style:style>
    <style:style style:name="TableCell8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ableRow828" style:family="table-row">
      <style:table-row-properties style:min-row-height="2.4881in" style:use-optimal-row-height="false"/>
    </style:style>
    <style:style style:name="TableCell8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33" style:family="table-row">
      <style:table-row-properties style:min-row-height="0.2694in" style:use-optimal-row-height="false"/>
    </style:style>
    <style:style style:name="TableCell8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ableRow842" style:family="table-row">
      <style:table-row-properties style:min-row-height="2.6673in" style:use-optimal-row-height="false"/>
    </style:style>
    <style:style style:name="TableCell8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頭城高級家事商業職業學校</text:span></text:p>
      <text:p text:style-name="P3">公開授課<text:s text:c="2"/>教學活動設計共備單</text:p>
      <text:p text:style-name="P4">National Tou-Cheng Home Economics and Commercial Vocational High School</text:p>
      <text:p text:style-name="P5">Open Class Teaching Activity—Joint Lesson Plan Form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共備時間</text:p>
            <text:p text:style-name="P19"><text:span text:style-name="T20">Preparation Time</text:span></text:p>
          </table:table-cell>
          <table:covered-table-cell/>
          <table:table-cell table:style-name="TableCell21">
            <text:p text:style-name="Standard"><text:span text:style-name="T22"><text:s text:c="5"/></text:span><text:span text:style-name="T23">年</text:span><text:span text:style-name="T24">(YY)</text:span><text:span text:style-name="T25"><text:s text:c="6"/></text:span><text:span text:style-name="T26">月</text:span><text:span text:style-name="T27">(MM)</text:span><text:span text:style-name="T28"><text:s text:c="5"/></text:span><text:span text:style-name="T29">日</text:span><text:span text:style-name="T30">(DD)</text:span><text:span text:style-name="T31"><text:s text:c="2"/></text:span><text:span text:style-name="T32">第</text:span><text:span text:style-name="T33"><text:s text:c="5"/></text:span><text:span text:style-name="T34">節</text:span><text:span text:style-name="T35">(Period)</text:span></text:p>
          </table:table-cell>
          <table:table-cell table:style-name="TableCell36" table:number-columns-spanned="3">
            <text:p text:style-name="P37">共備地點</text:p>
            <text:p text:style-name="P38"><text:span text:style-name="T39">Preparation Location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教學班級</text:p>
            <text:p text:style-name="P45"><text:span text:style-name="T46">Class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教學地點</text:p>
            <text:p text:style-name="P51"><text:span text:style-name="T52">Classroom Location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教學時間</text:p>
            <text:p text:style-name="P58"><text:span text:style-name="T59">Class Time</text:span></text:p>
          </table:table-cell>
          <table:covered-table-cell/>
          <table:table-cell table:style-name="TableCell60" table:number-columns-spanned="6">
            <text:p text:style-name="Standard"><text:span text:style-name="T61"><text:s text:c="6"/></text:span><text:span text:style-name="T62">年</text:span><text:span text:style-name="T63">(YY)</text:span><text:span text:style-name="T64"><text:s text:c="7"/></text:span><text:span text:style-name="T65">月</text:span><text:span text:style-name="T66">(MM)</text:span><text:span text:style-name="T67"><text:s text:c="6"/></text:span><text:span text:style-name="T68">日</text:span><text:span text:style-name="T69">(DD)</text:span><text:span text:style-name="T70"><text:s text:c="2"/></text:span><text:span text:style-name="T71">第</text:span><text:span text:style-name="T72"><text:s text:c="7"/></text:span><text:span text:style-name="T73">節</text:span><text:span text:style-name="T74">(Perio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科目</text:p>
            <text:p text:style-name="P78"><text:span text:style-name="T79">Subject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教學單元</text:p>
            <text:p text:style-name="P84"><text:span text:style-name="T85">Unit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設計教師</text:p>
            <text:p text:style-name="P91"><text:span text:style-name="T92">Designing Teacher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共備教師</text:p>
            <text:p text:style-name="P97"><text:span text:style-name="T98">Co-preparing Teacher(s)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學習</text:p>
            <text:p text:style-name="P104">重點</text:p>
            <text:p text:style-name="P105"><text:span text:style-name="T106">Key Learning Points</text:span></text:p>
          </table:table-cell>
          <table:table-cell table:style-name="TableCell107">
            <text:p text:style-name="P108">學習表現</text:p>
            <text:p text:style-name="P109"><text:span text:style-name="T110">Student Perfor-mance</text:span>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核</text:p>
            <text:p text:style-name="P115">心</text:p>
            <text:p text:style-name="P116">素</text:p>
            <text:p text:style-name="P117">養</text:p>
            <text:p text:style-name="P118"><text:span text:style-name="T119">Core Compe-tencies</text:span></text:p>
          </table:table-cell>
          <table:table-cell table:style-name="TableCell120" table:number-columns-spanned="4" table:number-rows-spanned="2">
            <text:p text:style-name="P121"><text:span text:style-name="T122">A<text:s/></text:span><text:span text:style-name="T123">自主行動</text:span><text:span text:style-name="T124"><text:s/></text:span><text:span text:style-name="T125">Self-directed Action</text:span></text:p>
            <text:p text:style-name="P126"><text:s/>□ A1身心素質與自我精進<text:s/></text:p>
            <text:p text:style-name="P127"><text:span text:style-name="T128">Physical &amp; mental well-being and self-improvement</text:span></text:p>
            <text:p text:style-name="P129"><text:s/>□ A2系統思考與解決問題<text:s/></text:p>
            <text:p text:style-name="P130">Systematic thinking &amp; problem-solving</text:p>
            <text:p text:style-name="P131"><text:s/>□ A3規劃執行與創新應變</text:p>
            <text:p text:style-name="P132">Planning, execution &amp; adaptability</text:p>
            <text:p text:style-name="P133"><text:span text:style-name="T134">B<text:s/></text:span><text:span text:style-name="T135">溝通互動</text:span><text:span text:style-name="T136"><text:s/></text:span><text:span text:style-name="T137">Communication &amp; Interaction</text:span></text:p>
            <text:p text:style-name="P138"><text:s/>□ B1符號運用與溝通表達</text:p>
            <text:p text:style-name="P139">Symbol usage &amp; Communication expression</text:p>
            <text:p text:style-name="P140"><text:s/>□ B2科技資訊與媒體素養</text:p>
            <text:p text:style-name="P141">Information &amp; media literacy</text:p>
            <text:p text:style-name="P142"><text:s/>□ B3藝術涵養與美感素養</text:p>
            <text:p text:style-name="P143">Aesthetic appreciation &amp; artistic literacy</text:p>
            <text:p text:style-name="P144"><text:span text:style-name="T145">C<text:s/></text:span><text:span text:style-name="T146">社會參與</text:span><text:span text:style-name="T147"><text:s/></text:span><text:span text:style-name="T148">Social Engagement</text:span></text:p>
            <text:p text:style-name="P149"><text:s/>□ C1道德實踐與公民意識</text:p>
            <text:p text:style-name="P150">Moral practice &amp; civic awareness</text:p>
            <text:p text:style-name="P151"><text:s/>□ C2人際關係與團隊合作</text:p>
            <text:soft-page-break/>
            <text:p text:style-name="P152">Interpersonal relations &amp; teamwork</text:p>
            <text:p text:style-name="P153"><text:s/>□ C3多元文化與國際理解</text:p>
            <text:p text:style-name="P154"><text:span text:style-name="T155">Multicultural &amp; international understanding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學習內容</text:p>
            <text:p text:style-name="P160"><text:span text:style-name="T161">Course Content</text:span></text:p>
          </table:table-cell>
          <table:table-cell table:style-name="TableCell162">
            <text:p text:style-name="P163"/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議題融入</text:p>
            <text:p text:style-name="P170"><text:span text:style-name="T171">Integrated Issues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材來源</text:p>
            <text:p text:style-name="P177"><text:span text:style-name="T178">Materials Source</text:span>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教學設備/資源</text:p>
            <text:p text:style-name="P184"><text:span text:style-name="T185">Equipment / Resources</text:span>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習目標</text:p>
            <text:p text:style-name="P191"><text:span text:style-name="T192">Learning Objectives</text:span>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教學活動設計</text:span><text:span text:style-name="T199">Teaching Activity Desig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教學活動內容及實施方式<text:s/></text:p>
            <text:p text:style-name="P203"><text:span text:style-name="T204">Activity Content &amp; Implementation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時間</text:p>
            <text:p text:style-name="P207"><text:span text:style-name="T208">Time</text:span></text:p>
          </table:table-cell>
          <table:covered-table-cell/>
          <table:table-cell table:style-name="TableCell209">
            <text:p text:style-name="P210">備註</text:p>
            <text:p text:style-name="P211"><text:span text:style-name="T212">Note</text:span></text:p>
          </table:table-cell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共備教師</text:p>
            <text:p text:style-name="P223">簽<text:s text:c="4"/>名</text:p>
            <text:p text:style-name="P224"><text:span text:style-name="T225">Co-preparing Teacher(s) Signature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228"><text:span text:style-name="T229">國立頭城高級家事商業職業學校</text:span></text:p>
      <text:p text:style-name="P230">公開授課 <text:s/>觀課紀錄表</text:p>
      <text:p text:style-name="P231">National Tou-Cheng Home Economics and Commercial Vocational High School</text:p>
      <text:p text:style-name="P232">Open Class Teaching Activity—Observation Record Form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<text:span text:style-name="T241">一、基本資料<text:s/></text:span><text:span text:style-name="T242">Basic Information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教學班級</text:p>
            <text:p text:style-name="P246"><text:span text:style-name="T247">Clas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教學地點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觀課時間</text:p>
            <text:p text:style-name="P258"><text:span text:style-name="T259">Observation Date</text:span></text:p>
          </table:table-cell>
          <table:table-cell table:style-name="TableCell260" table:number-columns-spanned="3">
            <text:p text:style-name="Standard"><text:span text:style-name="T261"><text:s text:c="3"/></text:span><text:span text:style-name="T262"><text:s text:c="6"/>年</text:span><text:span text:style-name="T263">(Y</text:span><text:span text:style-name="T264">ear</text:span><text:span text:style-name="T265">)</text:span><text:span text:style-name="T266"><text:s/></text:span><text:span text:style-name="T267"><text:s text:c="2"/></text:span><text:span text:style-name="T268"><text:s text:c="4"/>月</text:span><text:span text:style-name="T269">(MM)</text:span><text:span text:style-name="T270"><text:s/></text:span><text:span text:style-name="T271"><text:s text:c="5"/></text:span><text:span text:style-name="T272">日</text:span><text:span text:style-name="T273">(DD)</text:span><text:span text:style-name="T274"><text:s text:c="2"/>第 <text:s text:c="2"/></text:span><text:span text:style-name="T275"><text:s text:c="3"/></text:span><text:span text:style-name="T276">節</text:span><text:span text:style-name="T277">(Period)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教學科目</text:p>
            <text:p text:style-name="P281"><text:span text:style-name="T282">Subject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教學單元</text:p>
            <text:p text:style-name="P287"><text:span text:style-name="T288">Unit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授課教師</text:p>
            <text:p text:style-name="P294"><text:span text:style-name="T295">Instructor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觀課教師</text:p>
            <text:p text:style-name="P300"><text:span text:style-name="T301">Observer</text:span></text:p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8">
            <text:p text:style-name="P316"><text:span text:style-name="T317">二、教學過程<text:s/></text:span><text:span text:style-name="T318">Instruction Proc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觀課參考項目(右列為符合程度)</text:p>
            <text:p text:style-name="P322"><text:span text:style-name="T323">Observation Categories</text:span></text:p>
          </table:table-cell>
          <table:covered-table-cell/>
          <table:covered-table-cell/>
          <table:table-cell table:style-name="TableCell324">
            <text:p text:style-name="P325"><text:span text:style-name="T326">5</text:span></text:p>
            <text:p text:style-name="P327"><text:span text:style-name="T328">(非常符合)</text:span><text:span text:style-name="T329"><text:s/>Excellent</text:span></text:p>
          </table:table-cell>
          <table:table-cell table:style-name="TableCell330">
            <text:p text:style-name="P331"><text:span text:style-name="T332">4</text:span></text:p>
            <text:p text:style-name="P333">(符合)</text:p>
            <text:p text:style-name="P334"><text:span text:style-name="T335">Good</text:span></text:p>
          </table:table-cell>
          <table:table-cell table:style-name="TableCell336">
            <text:p text:style-name="P337"><text:span text:style-name="T338">3</text:span></text:p>
            <text:p text:style-name="P339">(普通)</text:p>
            <text:p text:style-name="P340"><text:span text:style-name="T341">Fair</text:span></text:p>
          </table:table-cell>
          <table:table-cell table:style-name="TableCell342">
            <text:p text:style-name="P343"><text:span text:style-name="T344">2</text:span></text:p>
            <text:p text:style-name="P345">(不符合)</text:p>
            <text:p text:style-name="P346"><text:span text:style-name="T347">Poor</text:span></text:p>
          </table:table-cell>
          <table:table-cell table:style-name="TableCell348">
            <text:p text:style-name="P349"><text:span text:style-name="T350">1</text:span></text:p>
            <text:p text:style-name="P351">(待改善)</text:p>
            <text:p text:style-name="P352"><text:span text:style-name="T353">Needs Improve-ment</text:span></text:p>
          </table:table-cell>
        </table:table-row>
        <table:table-row table:style-name="TableRow354">
          <table:table-cell table:style-name="TableCell355" table:number-rows-spanned="3">
            <text:p text:style-name="P356"><text:span text:style-name="T357">全班學習氣氛<text:s/></text:span><text:span text:style-name="T358"><text:line-break/></text:span><text:span text:style-name="T359">Classroom Atmosphere</text:span></text:p>
          </table:table-cell>
          <table:table-cell table:style-name="TableCell360" table:number-columns-spanned="2">
            <text:list text:style-name="LFO1" text:continue-numbering="true">
              <text:list-item>
                <text:p text:style-name="P361">教室有安心的學習環境</text:p>
              </text:list-item>
            </text:list>
            <text:p text:style-name="P362"><text:span text:style-name="T363">The classroom is a safe learning environment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2">
            <text:list text:style-name="LFO1" text:continue-numbering="true">
              <text:list-item>
                <text:p text:style-name="P376">有熱烈的學習氣氛</text:p>
              </text:list-item>
            </text:list>
            <text:p text:style-name="P377"><text:span text:style-name="T378">There’s an engaging learning atmosphere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columns-spanned="2">
            <text:list text:style-name="LFO1" text:continue-numbering="true">
              <text:list-item>
                <text:p text:style-name="P391">學生專注於學習的內容</text:p>
              </text:list-item>
            </text:list>
            <text:p text:style-name="P392">Students are focused on the content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7">
            <text:p text:style-name="P405"><text:span text:style-name="T406">學生學習歷程</text:span><text:span text:style-name="T407"><text:line-break/></text:span><text:span text:style-name="T408">Student Engagement</text:span></text:p>
          </table:table-cell>
          <table:table-cell table:style-name="TableCell409" table:number-rows-spanned="3">
            <text:p text:style-name="P410"><text:span text:style-name="T411">師生互動</text:span><text:span text:style-name="T412"><text:line-break/></text:span><text:span text:style-name="T413">Teacher-student Interaction</text:span></text:p>
          </table:table-cell>
          <table:table-cell table:style-name="TableCell414">
            <text:list text:style-name="LFO2" text:continue-numbering="true">
              <text:list-item>
                <text:p text:style-name="P415">老師有鼓勵學生發言</text:p>
              </text:list-item>
            </text:list>
            <text:p text:style-name="P416"><text:span text:style-name="T417">The teacher encourages students to speak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list text:style-name="LFO2" text:continue-numbering="true">
              <text:list-item>
                <text:p text:style-name="P430">老師有回應學生的反應</text:p>
              </text:list-item>
            </text:list>
            <text:p text:style-name="P431"><text:span text:style-name="T432">The teacher responds to students’ reaction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">
            <text:list text:style-name="LFO2" text:continue-numbering="true">
              <text:list-item>
                <text:p text:style-name="P445">老師有獎勵特殊表現的學生</text:p>
              </text:list-item>
            </text:list>
            <text:p text:style-name="P446"><text:span text:style-name="T447">The teacher rewards students for outstanding performance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rows-spanned="4">
            <text:p text:style-name="P460"><text:span text:style-name="T461">個人學習</text:span><text:span text:style-name="T462"><text:line-break/></text:span><text:span text:style-name="T463"><text:s/>Individual Learning</text:span></text:p>
          </table:table-cell>
          <table:table-cell table:style-name="TableCell464">
            <text:list text:style-name="LFO3" text:continue-numbering="true">
              <text:list-item>
                <text:p text:style-name="P465">學生互相協助、討論和對話</text:p>
              </text:list-item>
            </text:list>
            <text:p text:style-name="P466"><text:span text:style-name="T467">Students help, discuss, and communicate with each other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9">
            <text:list text:style-name="LFO3" text:continue-numbering="true">
              <text:list-item>
                <text:p text:style-name="P480">學生主動回應老師的提問</text:p>
              </text:list-item>
            </text:list>
            <text:p text:style-name="P481"><text:span text:style-name="T482">Students actively respond to teacher’s questions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list text:style-name="LFO3" text:continue-numbering="true">
              <text:list-item>
                <text:p text:style-name="P495">學生主動提問</text:p>
              </text:list-item>
            </text:list>
            <text:p text:style-name="P496"><text:span text:style-name="T497">Students proactively ask question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9">
            <text:list text:style-name="LFO3" text:continue-numbering="true">
              <text:list-item>
                <text:p text:style-name="P510">學生能專注個人或團體的練習 (如：學習單、分組活動等)</text:p>
              </text:list-item>
            </text:list>
            <text:p text:style-name="P511"><text:span text:style-name="T512">Students focus on individual or group tasks (e.g., worksheets, group activities, etc.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學生學習結果</text:span><text:span text:style-name="T527"><text:line-break/></text:span><text:span text:style-name="T528">Learning Outcomes</text:span></text:p>
          </table:table-cell>
          <table:table-cell table:style-name="TableCell529" table:number-columns-spanned="2">
            <text:list text:style-name="LFO4" text:continue-numbering="true">
              <text:list-item>
                <text:p text:style-name="P530">學生學習有成效</text:p>
              </text:list-item>
            </text:list>
            <text:p text:style-name="P531"><text:span text:style-name="T532">Student’s learning is effective</text:span>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內文"/>
          </table:covered-table-cell>
          <table:table-cell table:style-name="TableCell544" table:number-columns-spanned="2">
            <text:list text:style-name="LFO4" text:continue-numbering="true">
              <text:list-item>
                <text:p text:style-name="P545">學生有學習困難</text:p>
              </text:list-item>
            </text:list>
            <text:p text:style-name="P546"><text:span text:style-name="T547">Students have learning difficulties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 table:number-columns-spanned="2">
            <text:list text:style-name="LFO4" text:continue-numbering="true">
              <text:list-item>
                <text:p text:style-name="P560">學生的思考程度深化</text:p>
              </text:list-item>
            </text:list>
            <text:p text:style-name="P561"><text:span text:style-name="T562">Students’ thinking is deepened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內文"/>
          </table:covered-table-cell>
          <table:table-cell table:style-name="TableCell574" table:number-columns-spanned="2">
            <text:list text:style-name="LFO4" text:continue-numbering="true">
              <text:list-item>
                <text:p text:style-name="P575">學生樂於學習</text:p>
              </text:list-item>
            </text:list>
            <text:p text:style-name="P576"><text:span text:style-name="T577">Students enjoy learning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補充事項</text:span><text:span text:style-name="T592"><text:line-break/></text:span><text:span text:style-name="T593">Notes</text:span></text:p>
          </table:table-cell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ext:soft-page-break/>
      <text:p text:style-name="P597">國立頭城高級家事商業職業學校</text:p>
      <text:p text:style-name="P598">公開授課 <text:s/>議課發言紀錄單</text:p>
      <text:p text:style-name="P599">National Tou-Cheng Home Economics and Commercial Vocational High School</text:p>
      <text:p text:style-name="P600">Open Class Teaching Activity—Discussion Record Form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議課時間</text:span><text:span text:style-name="T611"><text:line-break/></text:span><text:span text:style-name="T612">Discussion Date</text:span></text:p>
          </table:table-cell>
          <table:table-cell table:style-name="TableCell613">
            <text:p text:style-name="Standard"><text:span text:style-name="T614"><text:s text:c="2"/></text:span><text:span text:style-name="T615"><text:s text:c="3"/>年</text:span><text:span text:style-name="T616">(Y</text:span><text:span text:style-name="T617">ear</text:span><text:span text:style-name="T618">)</text:span><text:span text:style-name="T619"><text:s/></text:span><text:span text:style-name="T620"><text:s/></text:span><text:span text:style-name="T621"><text:s text:c="5"/>月</text:span><text:span text:style-name="T622">(MM)</text:span><text:span text:style-name="T623"><text:s/></text:span><text:span text:style-name="T624"><text:s text:c="6"/></text:span><text:span text:style-name="T625">日</text:span><text:span text:style-name="T626">(DD)</text:span><text:span text:style-name="T627"><text:s text:c="2"/></text:span><text:span text:style-name="T628"><text:line-break/>第 <text:s/></text:span><text:span text:style-name="T629"><text:s text:c="4"/></text:span><text:span text:style-name="T630">節</text:span><text:span text:style-name="T631">(Period)</text:span></text:p>
          </table:table-cell>
          <table:table-cell table:style-name="TableCell632">
            <text:p text:style-name="P633"><text:span text:style-name="T634">議課地點</text:span><text:span text:style-name="T635"><text:line-break/></text:span><text:span text:style-name="T636">Discussion Location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教學班級</text:span><text:span text:style-name="T643"><text:line-break/></text:span><text:span text:style-name="T644">Class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教學地點</text:span><text:span text:style-name="T650"><text:line-break/>Classroom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教學時間</text:span><text:span text:style-name="T657"><text:line-break/>Instruction Date</text:span></text:p>
          </table:table-cell>
          <table:table-cell table:style-name="TableCell658" table:number-columns-spanned="3">
            <text:p text:style-name="P659"><text:span text:style-name="T660"><text:s text:c="2"/></text:span><text:span text:style-name="T661"><text:s text:c="4"/>年</text:span><text:span text:style-name="T662">(Y</text:span><text:span text:style-name="T663">ear</text:span><text:span text:style-name="T664">)</text:span><text:span text:style-name="T665"><text:s/></text:span><text:span text:style-name="T666"><text:s text:c="4"/></text:span><text:span text:style-name="T667"><text:s/>月</text:span><text:span text:style-name="T668">(MM)</text:span><text:span text:style-name="T669"><text:s/></text:span><text:span text:style-name="T670"><text:s text:c="5"/></text:span><text:span text:style-name="T671">日</text:span><text:span text:style-name="T672">(DD)</text:span><text:span text:style-name="T673"><text:s text:c="2"/>第 <text:s/></text:span><text:span text:style-name="T674"><text:s text:c="4"/></text:span><text:span text:style-name="T675">節</text:span><text:span text:style-name="T676">(Period)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教學科目</text:p>
            <text:p text:style-name="P680"><text:span text:style-name="T681">Subject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教學單元</text:p>
            <text:p text:style-name="P686"><text:span text:style-name="T687">Unit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授課教師</text:p>
            <text:p text:style-name="P693"><text:span text:style-name="T694">Instructor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議課教師</text:p>
            <text:p text:style-name="P699"><text:span text:style-name="T700">Observer</text:span></text:p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list text:style-name="LFO5" text:continue-numbering="true">
              <text:list-item>
                <text:p text:style-name="P710">學生上課 狀況</text:p>
              </text:list-item>
            </text:list>
            <text:p text:style-name="P711"><text:span text:style-name="T712">Student Participation</text:span></text:p>
          </table:table-cell>
          <table:table-cell table:style-name="TableCell713">
            <text:list text:style-name="LFO6" text:continue-numbering="true">
              <text:list-item>
                <text:p text:style-name="P714">學生投入課堂學習的程度如何？</text:p>
              </text:list-item>
            </text:list>
            <text:p text:style-name="P715"><text:span text:style-name="T716">How engaged were the students during the lesson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list text:style-name="LFO6" text:continue-numbering="true">
              <text:list-item>
                <text:p text:style-name="P721">學生有干擾課堂的行為嗎？情形如何？</text:p>
              </text:list-item>
            </text:list>
            <text:p text:style-name="P722"><text:span text:style-name="T723">Were there any behaviors that disrupted the class? What were they?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3">
            <text:list text:style-name="LFO5" text:continue-numbering="true">
              <text:list-item>
                <text:p text:style-name="P728"><text:span text:style-name="T729">學生討論情形</text:span></text:p>
              </text:list-item>
            </text:list>
            <text:p text:style-name="P730"><text:span text:style-name="T731">Student Discussion</text:span></text:p>
          </table:table-cell>
          <table:table-cell table:style-name="TableCell732">
            <text:list text:style-name="LFO7" text:continue-numbering="true">
              <text:list-item>
                <text:p text:style-name="P733">學生間互動情形如何？(熱絡狀況、參與程度)</text:p>
              </text:list-item>
            </text:list>
            <text:p text:style-name="P734"><text:span text:style-name="T735">How was the interaction among students? (Level of engagement, participation)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list text:style-name="LFO7" text:continue-numbering="true">
              <text:list-item>
                <text:p text:style-name="P740"><text:span text:style-name="T741">學生討論是否聚焦課程內容？</text:span></text:p>
              </text:list-item>
            </text:list>
            <text:p text:style-name="P742"><text:span text:style-name="T743">Did the student discussions stay focused on the lesson content?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list text:style-name="LFO7" text:continue-numbering="true">
              <text:list-item>
                <text:p text:style-name="P748"><text:span text:style-name="T749">小組討論內容深度如何？</text:span></text:p>
              </text:list-item>
            </text:list>
            <text:p text:style-name="P750"><text:span text:style-name="T751">What was the depth of the small group discussions?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3">
            <text:list text:style-name="LFO5" text:continue-numbering="true">
              <text:list-item>
                <text:p text:style-name="P756"><text:span text:style-name="T757">知識學習的情形</text:span></text:p>
              </text:list-item>
            </text:list>
            <text:p text:style-name="P758"><text:span text:style-name="T759">Knowledge acquisition</text:span></text:p>
          </table:table-cell>
          <table:table-cell table:style-name="TableCell760">
            <text:list text:style-name="LFO8" text:continue-numbering="true">
              <text:list-item>
                <text:p text:style-name="P761"><text:span text:style-name="T762">學生在課堂中對哪一部份感到興趣？</text:span></text:p>
              </text:list-item>
            </text:list>
            <text:p text:style-name="P763"><text:span text:style-name="T764">What parts of the lesson were students interested in?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內文"/>
          </table:covered-table-cell>
          <table:table-cell table:style-name="TableCell768">
            <text:list text:style-name="LFO8" text:continue-numbering="true">
              <text:list-item>
                <text:p text:style-name="P769"><text:span text:style-name="T770">學生在學習中有沒有困難之處？</text:span></text:p>
              </text:list-item>
            </text:list>
            <text:p text:style-name="P771"><text:span text:style-name="T772">Were there any parts of the lesson that students found difficult?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內文"/>
          </table:covered-table-cell>
          <table:table-cell table:style-name="TableCell776">
            <text:list text:style-name="LFO8" text:continue-numbering="true">
              <text:list-item>
                <text:p text:style-name="P777"><text:span text:style-name="T778">真正有效的學習發生在什麼情境？</text:span></text:p>
              </text:list-item>
            </text:list>
            <text:p text:style-name="P779"><text:span text:style-name="T780">What were the most effective learning moments?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5" text:continue-numbering="true">
              <text:list-item>
                <text:p text:style-name="P785"><text:span text:style-name="T786">綜合建議</text:span></text:p>
              </text:list-item>
            </text:list>
            <text:p text:style-name="P787"><text:span text:style-name="T788">General Suggestions</text:span></text:p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發言者</text:span></text:p>
            <text:p text:style-name="P795">簽 <text:s/>名</text:p>
            <text:p text:style-name="P796">Speaker</text:p>
            <text:p text:style-name="P797"><text:span text:style-name="T798">Signature</text:span></text:p>
          </table:table-cell>
          <table:table-cell table:style-name="TableCell799" table:number-columns-spanned="2">
            <text:p text:style-name="P800"/>
          </table:table-cell>
          <table:covered-table-cell/>
        </table:table-row>
      </table:table>
      <text:p text:style-name="P801"/>
      <text:p text:style-name="P802"><text:bookmark-start text:name="_GoBack"/><text:bookmark-end text:name="_GoBack"/></text:p>
      <text:p text:style-name="P803"/>
      <text:soft-page-break/>
      <text:p text:style-name="P804"><text:span text:style-name="T805">國立頭城高級家事商業職業學校</text:span></text:p>
      <text:p text:style-name="P806"><text:span text:style-name="T807">公開授課 <text:s/>佐證照片</text:span></text:p>
      <text:p text:style-name="P808">National Tou-Cheng Home Economics and Commercial Vocational High School</text:p>
      <text:p text:style-name="P809">Open Class Teaching Activity—Photos</text:p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共備一<text:s/></text:span><text:span text:style-name="T823">Lesson Prep 1</text:span></text:p>
          </table:table-cell>
          <table:table-cell table:style-name="TableCell824">
            <text:p text:style-name="P825"><text:span text:style-name="T826">共備二<text:s/></text:span><text:span text:style-name="T827">Lesson Prep 2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bookmark-start text:name="_heading=h.gjdgxs"/><text:bookmark-end text:name="_heading=h.gjdgxs"/></text:p>
          </table:table-cell>
        </table:table-row>
        <table:table-row table:style-name="TableRow833">
          <table:table-cell table:style-name="TableCell834">
            <text:p text:style-name="P835"><text:span text:style-name="T836">觀課一<text:s/></text:span><text:span text:style-name="T837">Observation 1</text:span></text:p>
          </table:table-cell>
          <table:table-cell table:style-name="TableCell838">
            <text:p text:style-name="P839"><text:span text:style-name="T840">觀課二</text:span><text:span text:style-name="T841">Observation 2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議課一<text:s/></text:span><text:span text:style-name="T851">Discussion 1</text:span></text:p>
          </table:table-cell>
          <table:table-cell table:style-name="TableCell852">
            <text:p text:style-name="P853"><text:span text:style-name="T854">議課二</text:span><text:span text:style-name="T855">Discussion 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2 1 6 1 0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style:font-name="標楷體" style:font-name-complex="標楷體" fo:color="#000000" fo:font-size="11pt" style:font-size-asian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奇穆 吳</meta:initial-creator>
    <dc:creator>翊翔 廖</dc:creator>
    <meta:creation-date>2019-08-26T03:54:00Z</meta:creation-date>
    <dc:date>2025-09-28T17:05:00Z</dc:date>
    <meta:print-date>2021-08-11T04:12:00Z</meta:print-date>
    <meta:template xlink:href="Normal.dotm" xlink:type="simple"/>
    <meta:editing-cycles>9</meta:editing-cycles>
    <meta:editing-duration>PT7980S</meta:editing-duration>
    <meta:user-defined meta:name="AppVersion">16.0000</meta:user-defined>
    <meta:document-statistic meta:page-count="7" meta:paragraph-count="8" meta:word-count="647" meta:character-count="4331" meta:row-count="30" meta:non-whitespace-character-count="3692"/>
  </office:meta>
</office:document-meta>
</file>